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0756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0.9576in"/>
    </style:style>
    <style:style style:name="TableColumn22" style:family="table-column">
      <style:table-column-properties style:column-width="0.7944in"/>
    </style:style>
    <style:style style:name="Table15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7736in"/>
    </style:style>
    <style:style style:name="TableCell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0416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5263in"/>
    </style:style>
    <style:style style:name="TableCell8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Segoe UI Emoji" style:font-name-asian="Segoe UI Emoji" style:font-name-complex="Segoe UI Emoji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Segoe UI Emoji" style:font-name-asian="Segoe UI Emoji" style:font-name-complex="Segoe UI Emoji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Segoe UI Emoji" style:font-name-asian="Segoe UI Emoji" style:font-name-complex="Segoe UI Emoji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Segoe UI Emoji" style:font-name-asian="Segoe UI Emoji" style:font-name-complex="Segoe UI Emoji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AEAAAA"/>
    </style:style>
    <style:style style:name="T131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2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3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4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5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6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7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8" style:parent-style-name="預設段落字型" style:family="text">
      <style:text-properties style:font-name="標楷體" style:font-name-asian="標楷體" fo:color="#AEAAAA" fo:font-size="11pt" style:font-size-asian="11pt"/>
    </style:style>
    <style:style style:name="T139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Row140" style:family="table-row">
      <style:table-row-properties style:min-row-height="1.0118in"/>
    </style:style>
    <style:style style:name="TableCell1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A6A6A6" fo:font-size="11pt" style:font-size-asian="11pt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5861in"/>
    </style:style>
    <style:style style:name="TableCell1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9777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84" style:family="table-column">
      <style:table-column-properties style:column-width="1.0798in"/>
    </style:style>
    <style:style style:name="TableColumn185" style:family="table-column">
      <style:table-column-properties style:column-width="3.0027in"/>
    </style:style>
    <style:style style:name="TableColumn186" style:family="table-column">
      <style:table-column-properties style:column-width="3.0034in"/>
    </style:style>
    <style:style style:name="Table183" style:family="table">
      <style:table-properties style:width="7.0861in" fo:margin-left="0in" table:align="left"/>
    </style:style>
    <style:style style:name="TableRow187" style:family="table-row">
      <style:table-row-properties style:min-row-height="1.4791in"/>
    </style:style>
    <style:style style:name="TableCell18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159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1.510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2847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5" style:parent-style-name="清單段落" style:list-style-name="LFO5" style:family="paragraph">
      <style:paragraph-properties fo:margin-left="0.6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223" style:family="table-column">
      <style:table-column-properties style:column-width="1.0798in"/>
    </style:style>
    <style:style style:name="TableColumn224" style:family="table-column">
      <style:table-column-properties style:column-width="1.3777in"/>
    </style:style>
    <style:style style:name="TableColumn225" style:family="table-column">
      <style:table-column-properties style:column-width="1.2798in"/>
    </style:style>
    <style:style style:name="TableColumn226" style:family="table-column">
      <style:table-column-properties style:column-width="1.2805in"/>
    </style:style>
    <style:style style:name="TableColumn227" style:family="table-column">
      <style:table-column-properties style:column-width="2.068in"/>
    </style:style>
    <style:style style:name="Table222" style:family="table">
      <style:table-properties style:width="7.0861in" fo:margin-left="0in" table:align="left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239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416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052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416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0.23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1701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5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416in solid #000000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262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83" style:family="table-row">
      <style:table-row-properties style:min-row-height="0.6097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243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104in solid #000000" fo:border-left="0.0416in solid #000000" fo:border-bottom="0.0104in solid #000000" fo:border-right="0.0416in solid #000000" fo:background-color="#D5DCE4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5048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清單段落" style:list-style-name="LFO5" style:family="paragraph">
      <style:paragraph-properties fo:margin-left="0.689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1" draw:name="文字方塊 2" text:anchor-type="paragraph" svg:x="5.80208in" svg:y="0.13542in" svg:width="1.47917in" svg:height="1.53611in" style:rel-width="scale" style:rel-height="scale"><draw:text-box><text:p text:style-name="P8">填寫序號：______</text:p></draw:text-box><svg:title/><svg:desc/></draw:frame></text:span><text:span text:style-name="T9">長庚科技大學</text:span><text:span text:style-name="T10">課程</text:span><text:span text:style-name="T11">/活動</text:span><text:span text:style-name="T12">成果</text:span><text:span text:style-name="T13">報告書</text:span></text:p>
      <text:list text:style-name="LFO2" text:continue-numbering="true">
        <text:list-item>
          <text:p text:style-name="P14">課程/活動資料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動主軸</text:p>
          </table:table-cell>
          <table:table-cell table:style-name="TableCell26" table:number-columns-spanned="6">
            <text:p text:style-name="P27">□主軸一 <text:s/>□主軸二 <text:s/>□主軸三 <text:s/>□主軸四<text:s text:c="2"/>□總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課程/活動</text:p>
            <text:p text:style-name="P31">類型</text:p>
          </table:table-cell>
          <table:table-cell table:style-name="TableCell32">
            <text:p text:style-name="P33">課程</text:p>
          </table:table-cell>
          <table:table-cell table:style-name="TableCell34" table:number-columns-spanned="5">
            <text:p text:style-name="P35">□跨域微學分 <text:s/>□跨系跨域共授 <text:s/>□一系一跨校 <text:s/>□實作力 <text:s/>□競賽力</text:p>
            <text:p text:style-name="P36">□證照力 <text:s text:c="5"/>□院級創新教學 <text:s/>□類達人 <text:s text:c="5"/>□研究所業師協同教學</text:p>
            <text:p text:style-name="內文"><text:span text:style-name="T37">□其他(</text:span><text:span text:style-name="T38"><text:s text:c="24"/>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□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/活動</text:p>
            <text:p text:style-name="P47">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辦理學期</text:p>
          </table:table-cell>
          <table:table-cell table:style-name="TableCell52">
            <text:p text:style-name="P53"/>
          </table:table-cell>
          <table:table-cell table:style-name="TableCell54">
            <text:p text:style-name="P55">活動/課程</text:p>
            <text:p text:style-name="P56">日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活動承辦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聯絡電話/分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修課/活動</text:p>
            <text:p text:style-name="P71"><text:span text:style-name="T72">人數(次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辦理校區</text:p>
          </table:table-cell>
          <table:table-cell table:style-name="TableCell78" table:number-columns-spanned="6">
            <text:p text:style-name="內文"><text:span text:style-name="T79">□</text:span><text:span text:style-name="T80">林口 <text:s text:c="4"/></text:span><text:span text:style-name="T81">□</text:span><text:span text:style-name="T82">嘉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辦理單位</text:p>
          </table:table-cell>
          <table:table-cell table:style-name="TableCell86" table:number-columns-spanned="6">
            <text:p text:style-name="P87"><text:span text:style-name="T88">□</text:span><text:span text:style-name="T89">護理系/所 <text:s text:c="8"/></text:span><text:span text:style-name="T90">□</text:span><text:span text:style-name="T91">高齡暨健康照護管理系/所 <text:s text:c="4"/></text:span><text:span text:style-name="T92">□</text:span><text:span text:style-name="T93">呼吸照護系</text:span></text:p>
            <text:p text:style-name="P94"><text:span text:style-name="T95">□</text:span><text:span text:style-name="T96">幼兒保育系 <text:s text:c="7"/></text:span><text:span text:style-name="T97">□</text:span><text:span text:style-name="T98">化妝品應用系 <text:s/></text:span><text:span text:style-name="T99"><text:s text:c="14"/></text:span><text:span text:style-name="T100">□</text:span><text:span text:style-name="T101">保健營養系</text:span></text:p>
            <text:p text:style-name="P102"><text:span text:style-name="T103">□</text:span><text:span text:style-name="T104">健康產業科技研究所 <text:s/></text:span><text:span text:style-name="T105">□</text:span><text:span text:style-name="T106">臨床技能研究中心 <text:s/></text:span><text:span text:style-name="T107"><text:s text:c="2"/></text:span><text:span text:style-name="T108">□</text:span><text:span text:style-name="T109">慢性疾病暨健康促進研究中心</text:span></text:p>
            <text:p text:style-name="P110"><text:span text:style-name="T111">□</text:span><text:span text:style-name="T112">高齡長期照護研究中心</text:span><text:span text:style-name="T113">□</text:span><text:span text:style-name="T114">食品暨化妝品安全研究中心 <text:s/></text:span><text:span text:style-name="T115">□</text:span><text:span text:style-name="T116">中草藥研究中心</text:span></text:p>
            <text:p text:style-name="P117"><text:span text:style-name="T118">□</text:span><text:span text:style-name="T119">通識教育中心 <text:s text:c="4"/></text:span><text:span text:style-name="T120"><text:s text:c="2"/></text:span><text:span text:style-name="T121"><text:s/></text:span><text:span text:style-name="T122">□</text:span><text:span text:style-name="T123">行政單位(</text:span><text:span text:style-name="T124"><text:s text:c="17"/>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授課教師</text:p>
          </table:table-cell>
          <table:table-cell table:style-name="TableCell129" table:number-columns-spanned="6">
            <text:p text:style-name="P130"/>
            <text:p text:style-name="內文"><text:span text:style-name="T131">「課程」</text:span><text:span text:style-name="T132">若</text:span><text:span text:style-name="T133">有業</text:span><text:span text:style-name="T134">師</text:span><text:span text:style-name="T135">參與</text:span><text:span text:style-name="T136">協同教學</text:span><text:span text:style-name="T137">，請詳填「</text:span><text:span text:style-name="T138">相關附件1.業師資料表並檢附教學進度表</text:span><text:span text:style-name="T139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課程/活動</text:p>
            <text:p text:style-name="P143">摘要</text:p>
          </table:table-cell>
          <table:table-cell table:style-name="TableCell144" table:number-columns-spanned="6">
            <text:p text:style-name="P145">請簡述您所實施的實作、技能教學策略、內容(含，團隊合作學習TBL(Team-based Learning)、問題導向學習法PBL (Problem-based learning)、情境教學、OSCE檢定、概念構圖、展演、田野調查、移地學習、工作坊及數位學習(遠距、磨課師、開放課程)。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課程/活動</text:p>
            <text:p text:style-name="P151">具體成效</text:p>
          </table:table-cell>
          <table:table-cell table:style-name="TableCell152" table:number-columns-spanned="6">
            <text:list text:style-name="LFO4" text:continue-numbering="true">
              <text:list-item>
                <text:p text:style-name="P153">量化：</text:p>
              </text:list-item>
            </text:list>
            <text:p text:style-name="P154"><text:span text:style-name="T155">教師面：</text:span><text:span text:style-name="T156">辦理工作坊/競賽活動/校外場域參訪/撰寫企劃/1次</text:span><text:span text:style-name="T157">…</text:span><text:span text:style-name="T158">等</text:span></text:p>
            <text:p text:style-name="P159"/>
            <text:p text:style-name="P160"/>
            <text:p text:style-name="P161"><text:span text:style-name="T162">學生面：</text:span><text:span text:style-name="T163">完成概念構圖/田野調查/小專題/自製教具1份/參加課程相關全國競賽5人獲獎</text:span><text:span text:style-name="T164">…</text:span><text:span text:style-name="T165">等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list text:style-name="LFO4" text:continue-numbering="true">
              <text:list-item>
                <text:p text:style-name="P171">質化：</text:p>
              </text:list-item>
            </text:list>
            <text:p text:style-name="P172"><text:span text:style-name="T173">教師面：</text:span><text:span text:style-name="T174">透過業界專家協同教學，豐富課程內容並減少學用落差。</text:span></text:p>
            <text:p text:style-name="P175"/>
            <text:p text:style-name="P176"/>
            <text:p text:style-name="P177"><text:span text:style-name="T178">學生面：</text:span><text:span text:style-name="T179">學生能藉由案例討論、情境模擬、團體導向學習、小組討論、及各類實作演練等，完成個人或團體的實體化創新實品、撰寫創業企劃、技術報告及專利與商品化等實作成效。</text:span>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82">課程/活動照片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4">
            <text:p text:style-name="P189">課程/活動</text:p>
            <text:p text:style-name="P190">照片及說明</text:p>
            <text:p text:style-name="P191">(至少4張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照片說明：</text:p>
          </table:table-cell>
          <table:table-cell table:style-name="TableCell200">
            <text:p text:style-name="P201">照片說明：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照片說明：</text:p>
          </table:table-cell>
          <table:table-cell table:style-name="TableCell212">
            <text:p text:style-name="P213">照片說明：</text:p>
          </table:table-cell>
        </table:table-row>
      </table:table>
      <text:list text:style-name="LFO2" text:continue-numbering="true">
        <text:list-item>
          <text:p text:style-name="P214"><text:bookmark-start text:name="_Hlk165971817"/>相關附件(如：課程延伸辦理活動之議程及附件…等)</text:p>
        </text:list-item>
      </text:list>
      <text:list text:style-name="LFO5" text:continue-numbering="true">
        <text:list-item>
          <text:list>
            <text:list-item>
              <text:p text:style-name="P215"><text:span text:style-name="T216">業師資料表</text:span><text:span text:style-name="T217">(</text:span><text:span text:style-name="T218">若為「課程」且有業師參與</text:span><text:span text:style-name="T219">，請詳填，</text:span><text:span text:style-name="T220">若無則免填</text:span><text:span text:style-name="T221">)</text:span></text:p>
            </text:list-item>
          </text:list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10">
            <text:p text:style-name="P230">業界專家</text:p>
            <text:p text:style-name="P231">協同教學</text:p>
          </table:table-cell>
          <table:table-cell table:style-name="TableCell232" table:number-columns-spanned="4">
            <text:p text:style-name="P233">課程若有業師參與教學請詳填以下表格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參與業師人數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<text:span text:style-name="T244">業師資料(</text:span><text:span text:style-name="T245">若多位業師，可自行衍生欄位填寫。)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業師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參與週數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現職單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職稱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實際</text:p>
            <text:p text:style-name="P270">授課日期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專長別或業界資歷描述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<text:span text:style-name="T281">業界專家講授內容(摘要) <text:s text:c="3"/></text:span><text:span text:style-name="T282">※業界專家協同教學，請檢附教學進度表</text:span>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業界專家參與課程整體效益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list>
            <text:list-item>
              <text:p text:style-name="P295"><text:span text:style-name="T296">業界專家協同教學需檢附教學進度表</text:span><text:span text:style-name="T297">(若無則免附)</text:span><text:bookmark-end text:name="_Hlk165971817"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23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draw:frame draw:z-index="251658240" draw:style-name="a0" draw:name="圖片 1" text:anchor-type="paragraph" svg:x="4.83333in" svg:y="-0.00069in" svg:width="0.59375in" svg:height="0.59375in" style:rel-width="scale" style:rel-height="scale"><draw:image xlink:href="media/image1.jpeg" xlink:type="simple" xlink:show="embed" xlink:actuate="onLoad"/><svg:title/><svg:desc/></draw:frame></text:span><text:span text:style-name="T4">線上成果報告書：</text:span><text:span text:style-name="T5">https://project.cgust.edu.tw/p/423-1029-132.php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惠如</meta:initial-creator>
    <dc:creator>李惠如</dc:creator>
    <meta:creation-date>2024-05-07T07:37:00Z</meta:creation-date>
    <dc:date>2024-05-07T07:37:00Z</dc:date>
    <meta:print-date>2024-05-07T03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5" meta:row-count="8" meta:non-whitespace-character-count="1019"/>
  </office:meta>
</office:document-meta>
</file>