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2" style:family="paragraph">
      <style:paragraph-properties fo:margin-left="0.6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2805in"/>
    </style:style>
    <style:style style:name="TableColumn17" style:family="table-column">
      <style:table-column-properties style:column-width="2.068in"/>
    </style:style>
    <style:style style:name="Table12" style:family="table">
      <style:table-properties style:width="7.0861in" fo:margin-left="0in" table:align="left"/>
    </style:style>
    <style:style style:name="TableRow18" style:family="table-row">
      <style:table-row-properties style:min-row-height="0.2395in"/>
    </style:style>
    <style:style style:name="TableCell1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239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416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052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416in solid #000000" fo:border-left="0.0416in solid #000000" fo:border-bottom="0.0104in solid #000000" fo:border-right="0.0416in solid #000000" fo:background-color="#D5DCE4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23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416in solid #000000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104in solid #000000" fo:background-color="#D5DCE4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1701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416in solid #000000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104in solid #000000" fo:background-color="#D5DCE4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069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416in solid #000000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04in solid #000000" fo:background-color="#D5DCE4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62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104in solid #000000" fo:border-left="0.0416in solid #000000" fo:border-bottom="0.0104in solid #000000" fo:border-right="0.0416in solid #000000" fo:background-color="#D5DCE4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73" style:family="table-row">
      <style:table-row-properties style:min-row-height="0.6097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243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-top="0.0104in solid #000000" fo:border-left="0.0416in solid #000000" fo:border-bottom="0.0104in solid #000000" fo:border-right="0.0416in solid #000000" fo:background-color="#D5DCE4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5048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清單段落" style:list-style-name="LFO2" style:family="paragraph">
      <style:paragraph-properties fo:margin-left="0.68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業師相關資料</text:span></text:p>
      <text:list text:style-name="LFO1" text:continue-numbering="true">
        <text:list-item>
          <text:p text:style-name="P4">業師相關資料(如：課程延伸辦理活動之議程及附件…等)</text:p>
        </text:list-item>
      </text:list>
      <text:list text:style-name="LFO2" text:continue-numbering="true">
        <text:list-item>
          <text:list>
            <text:list-item>
              <text:p text:style-name="P5"><text:span text:style-name="T6">業師資料表</text:span><text:span text:style-name="T7">(</text:span><text:span text:style-name="T8">若為「課程」且有業師參與</text:span><text:span text:style-name="T9">，請詳填，</text:span><text:span text:style-name="T10">若無則免填</text:span><text:span text:style-name="T11">)</text:span></text:p>
            </text:list-item>
          </text:list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10">
            <text:p text:style-name="P20">業界專家</text:p>
            <text:p text:style-name="P21">協同教學</text:p>
          </table:table-cell>
          <table:table-cell table:style-name="TableCell22" table:number-columns-spanned="4">
            <text:p text:style-name="P23">課程若有業師參與教學請詳填以下表格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參與業師人數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<text:span text:style-name="T34">業師資料(</text:span><text:span text:style-name="T35">若多位業師，可自行衍生欄位填寫。)</text:span>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業師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參與週數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現職單位</text:p>
          </table:table-cell>
          <table:table-cell table:style-name="TableCell50">
            <text:p text:style-name="P51"/>
          </table:table-cell>
          <table:table-cell table:style-name="TableCell52">
            <text:p text:style-name="P53">職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實際</text:p>
            <text:p text:style-name="P60">授課日期</text:p>
          </table:table-cell>
          <table:table-cell table:style-name="TableCell61">
            <text:p text:style-name="P62"/>
          </table:table-cell>
          <table:table-cell table:style-name="TableCell63">
            <text:p text:style-name="P64">專長別或業界資歷描述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><text:span text:style-name="T71">業界專家講授內容(摘要) <text:s text:c="3"/></text:span><text:span text:style-name="T72">※業界專家協同教學，請檢附教學進度表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業界專家參與課程整體效益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list>
            <text:list-item>
              <text:p text:style-name="P85"><text:span text:style-name="T86">業界專家協同教學需檢附教學進度表</text:span><text:span text:style-name="T87">(若無則免附)</text:span>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23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305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惠如</meta:initial-creator>
    <dc:creator>李惠如</dc:creator>
    <meta:creation-date>2024-05-07T03:02:00Z</meta:creation-date>
    <dc:date>2024-05-07T03:0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